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-Black" svg:font-family="Arial-Black" style:font-family-generic="swiss"/>
    <style:font-face style:name="Calibri-Light" svg:font-family="Calibri-Light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T1" style:family="text">
      <style:text-properties fo:color="#000000" loext:opacity="100%" style:font-name-asian="Calibri-Light" style:font-name-complex="Calibri-Light"/>
    </style:style>
    <style:style style:name="T2" style:family="text">
      <style:text-properties fo:color="#000000" loext:opacity="100%" style:text-underline-style="solid" style:text-underline-width="auto" style:text-underline-color="font-color" style:font-name-asian="Calibri-Light" style:font-name-complex="Calibri-Light"/>
    </style:style>
    <style:style style:name="T3" style:family="text">
      <style:text-properties style:font-name-asian="Calibri-Light" style:font-name-complex="Calibri-Light"/>
    </style:style>
    <style:style style:name="T4" style:family="text">
      <style:text-properties style:font-name-asian="Arial-Black" style:font-name-complex="Arial-Black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nsieur l'Inspecteur/ Madame l’Inspectrice,</text:p>
      <text:p text:style-name="P1"><text:line-break/>Nous, enseignant·es de l'école....... de ................., avons pris connaissance de votre volonté d'évaluer notre école dans les prochains mois au titre des évaluations dites «d'école ».</text:p>
      <text:p text:style-name="P1"><text:line-break/>Monsieur/Madame, à notre connaissance nos obligations réglementaires de service n'ont<text:line-break/>pas été modifiées.<text:line-break/>Comme vous le savez, elles sont déterminées par le <text:span text:style-name="T5">décret n° 2017-444 du 29 mars<text:line-break/>2017</text:span> :<text:line-break/>24 heures d’enseignement hebdomadaire et 108h annualisées dont :<text:line-break/>- 48h consacrées aux travaux en équipe pédagogique, aux relations avec les<text:line-break/>parents et aux PPS ;<text:line-break/>- 36h d’activités pédagogiques complémentaires (APC) ;<text:line-break/>- 18h de formation continue ;<text:line-break/>- 6h de conseils d’école.</text:p>
      <text:p text:style-name="P1"><text:line-break/>A ce titre, vous en conviendrez, cette évaluation d'école ne saurait nous être<text:line-break/>imposée sans l'accord explicite de l'ensemble des enseignant-es de notre école.</text:p>
      <text:p text:style-name="P1"/>
      <text:p text:style-name="P1">En effet, “<text:span text:style-name="T1">L’évaluation externe jouant un rôle de médiation entre les acteurs, la dimension </text:span><text:span text:style-name="T2">participative</text:span><text:span text:style-name="T1"> </text:span><text:span text:style-name="T3">de l’exercice d’évaluation est essentielle”</text:span> (<text:span text:style-name="T4">Page 28 du Projet de Cadre pour le premier degré et ses annexes du Conseil d'Evaluation de l'Ecole)</text:span></text:p>
      <text:p text:style-name="P1"><text:line-break/>Ainsi, le conseil des maître-esses réuni ce jour n'a pas recueilli l'adhésion de la totalité des enseignant-es concernant cette évaluation.</text:p>
      <text:p text:style-name="P1"><text:line-break/>Merci donc de bien vouloir prendre acte que nous déclinons l'offre de participation à ces évaluations d'école.</text:p>
      <text:p text:style-name="P1"><text:line-break/>Soyez assuré-e, Monsieur l'Inspecteur/Madame l’Inspectrice, de notre attachement à un service public d'éducation de qualité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-Black" svg:font-family="Arial-Black" style:font-family-generic="swiss"/>
    <style:font-face style:name="Calibri-Light" svg:font-family="Calibri-Light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none" fo:country="none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none" fo:country="none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5T15:49:08.23</meta:creation-date>
    <dc:date>2023-01-25T16:04:05.03</dc:date>
    <meta:editing-duration>PT14M54S</meta:editing-duration>
    <meta:editing-cycles>8</meta:editing-cycles>
    <meta:generator>LibreOffice/7.4.4.2$Linux_X86_64 LibreOffice_project/40$Build-2</meta:generator>
    <meta:document-statistic meta:table-count="0" meta:image-count="0" meta:object-count="0" meta:page-count="1" meta:paragraph-count="8" meta:word-count="218" meta:character-count="1484" meta:non-whitespace-character-count="1268"/>
  </office:meta>
</office:document-meta>
</file>